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RESOLUCIÓN Nº <text:span text:style-name="T2">631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Disponer la realización de un Concierto de Cierre de Año con la participación del Coro de la Universidad Nacional del Litoral, músicos y solistas convocados a tal efecto, que interpretarán obras del compositor Ariel Ramírez. </text:p>
      <text:p text:style-name="P9"/>
      <text:p text:style-name="P9"><draw:frame draw:style-name="fr1" draw:name="Marco2" text:anchor-type="paragraph" svg:width="3.52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Establecer como lugar de realización el Hall y la explanada de la Legislatura Provincial y como fecha el día 20 de diciembre de 2013 a las 21 hs. </text:p>
      <text:p text:style-name="Preformatted_20_Text"/>
      <text:p text:style-name="Preformatted_20_Text"><draw:frame draw:style-name="fr1" draw:name="Marco4" text:anchor-type="paragraph" svg:width="3.52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 <text:span text:style-name="T3">Autorizar a la Secretaría Administrativa a efectuar las erogaciones que sean pertinentes. </text:span></text:p>
      <text:p text:style-name="Preformatted_20_Text"/>
      <text:p text:style-name="P10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4.-</text:p></table:table-cell></table:table-row></table:table></draw:text-box></draw:frame>Encomendar a la Dirección General de Ceremonial todo lo atinente a la organización del evento y a la Dirección General de Prensa, su difusión. </text:p>
      <text:p text:style-name="P8"><draw:frame draw:style-name="fr1" draw:name="Marco5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5.-</text:p></table:table-cell></table:table-row></table:table></draw:text-box></draw:frame>Registrar, comunicar, archivar.</text:p>
      <text:p text:style-name="P8"/>
      <text:p text:style-name="P9"/>
      <text:p text:style-name="P7"><text:span text:style-name="T1">SALA DE SESIONES</text:span>, 28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10:29:31</dc:date>
    <meta:print-date>2013-12-02T10:29:23</meta:print-date>
    <meta:editing-cycles>10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49" meta:character-count="874" meta:non-whitespace-character-count="734"/>
    <meta:user-defined meta:name="Información 1"/>
    <meta:user-defined meta:name="Información 2"/>
    <meta:user-defined meta:name="Información 3"/>
    <meta:user-defined meta:name="Información 4"/>
  </office:meta>
</office:document-meta>
</file>